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OFVPM+ArialMT" svg:font-family="AOFVPM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1122d"/>
    </style:style>
    <style:style style:name="P11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1122d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1122d" officeooo:paragraph-rsid="0011122d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1122d" officeooo:paragraph-rsid="0011122d" style:font-size-asian="12pt" style:font-name-complex="Times New Roman" style:font-size-complex="12pt" fo:hyphenate="false" fo:hyphenation-remain-char-count="2" fo:hyphenation-push-char-count="2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4d56" style:font-weight-asian="bold"/>
    </style:style>
    <style:style style:name="T5" style:family="text">
      <style:text-properties fo:font-weight="bold" officeooo:rsid="00105f25" style:font-weight-asian="bold"/>
    </style:style>
    <style:style style:name="T6" style:family="text">
      <style:text-properties fo:font-weight="bold" officeooo:rsid="0011122d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0a1595" style:font-name-complex="Arial"/>
    </style:style>
    <style:style style:name="T9" style:family="text">
      <style:text-properties officeooo:rsid="000a4d56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2" style:family="text">
      <style:text-properties style:font-name="Verdana" fo:font-size="12pt" fo:language="es" fo:country="AR" officeooo:rsid="00105f25" style:font-size-asian="12pt" style:font-name-complex="Times New Roman" style:font-size-complex="12pt"/>
    </style:style>
    <style:style style:name="T13" style:family="text">
      <style:text-properties style:font-name="Verdana" fo:font-size="12pt" fo:language="es" fo:country="AR" officeooo:rsid="0011122d" style:font-size-asian="12pt" style:font-name-complex="Times New Roman" style:font-size-complex="12pt"/>
    </style:style>
    <style:style style:name="T14" style:family="text">
      <style:text-properties style:font-name="Verdana" fo:font-size="12pt" fo:language="es" fo:country="AR" officeooo:rsid="0012c037" style:font-size-asian="12pt" style:font-name-complex="Times New Roman" style:font-size-complex="12pt"/>
    </style:style>
    <style:style style:name="T15" style:family="text">
      <style:text-properties style:font-name="Verdana" fo:font-size="12pt" fo:language="es" fo:country="AR" style:font-size-asian="12pt" style:font-name-complex="Arial" style:font-size-complex="12pt"/>
    </style:style>
    <style:style style:name="T16" style:family="text">
      <style:text-properties officeooo:rsid="00105f2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SANTA FE</text:span><text:span text:style-name="T7">, </text:span><text:span text:style-name="T9">18</text:span><text:span text:style-name="T7"> de </text:span><text:span text:style-name="T9">mayo</text:span><text:span text:style-name="T7"> de 201</text:span><text:span text:style-name="T8">7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6">la Minuta </text:span>de Comunicación <text:span text:style-name="T2">(Expte</text:span><text:span text:style-name="T5">s</text:span><text:span text:style-name="T2">. Nº </text:span><text:span text:style-name="T4">3</text:span><text:span text:style-name="T6">3012</text:span><text:span text:style-name="T4"> CD, </text:span><text:span text:style-name="T6">33002 CD</text:span><text:span text:style-name="T4"> </text:span><text:span text:style-name="T5">y</text:span><text:span text:style-name="T4"> </text:span><text:span text:style-name="T5">3</text:span><text:span text:style-name="T6">3011</text:span><text:span text:style-name="T5"> CD</text:span><text:span text:style-name="T2">)</text:span>, cuyo texto a continuación se transcribe:</text:p>
      <text:p text:style-name="P8"/>
      <text:p text:style-name="P8"/>
      <text:p text:style-name="P10"><text:span text:style-name="T11">“</text:span><text:span text:style-name="T13">La Cámara de Diputados de la provincia de Santa Fe solicita al Poder Ejecutivo que, a través del Ministerio de Seguridad y en relación al fallecimiento de Sra. María de los Ángeles París en dependencias de la Comisaría 10</text:span><text:span text:style-name="T14">ª </text:span><text:span text:style-name="T13">de Rosario el día miércoles 3 de mayo de 2017 aproximadamente a las 21.30 hs., informe lo siguiente:</text:span></text:p>
      <text:p text:style-name="P13">1- Si las dependencias policiales en la Provincia de Santa Fe cuentan con dependencias especialmente acondicionadas para alojar a personas puestas en custodia y no privadas de su libertad, y en caso afirmativo cuáles son las características ambientales y equipamiento de las mismas.</text:p>
      <text:p text:style-name="P14">2- Si el personal policial de la Provincia de Santa Fe realiza cursos de capacitación en relaciones públicas y manejo de la relación personal con los particulares en la vía pública, y en su caso detalle de los cursos impartidos, carga horaria y asistencia del personal.</text:p>
      <text:p text:style-name="P14">3- Si existe un protocolo de actuación en Comisarías para el tratamiento de personas puestas en custodia del Estado y no privadas de su libertad, y en su caso acompañe copia del mismo para su examen.</text:p>
      <text:p text:style-name="P14">4- Si el personal policial de la Provincia de Santa Fe se encuentra capacitado para la contención de las víctimas que concurren a las comisarías para solicitar asistencia frente al hecho de inseguridad.</text:p>
      <text:p text:style-name="P14"/>
      <text:p text:style-name="P14"/>
      <text:p text:style-name="P11"><text:soft-page-break/><text:span text:style-name="T13">5- Si el personal policial de la Provincia de Santa Fe realiza cursos de capacitación en RCP, y en su caso detalle de los cursos impartidos, carga horaria y asistencia del personal</text:span><text:span text:style-name="T12">.</text:span><text:span text:style-name="T1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OFVPM+ArialMT" svg:font-family="AOFVPM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23T09:13:58.659544919</dc:date>
    <meta:print-date>2017-05-22T10:31:21.117664053</meta:print-date>
    <meta:editing-cycles>44</meta:editing-cycles>
    <meta:editing-duration>PT1H45M6S</meta:editing-duration>
    <meta:generator>LibreOffice/5.1.6.2$Linux_X86_64 LibreOffice_project/10m0$Build-2</meta:generator>
    <meta:document-statistic meta:table-count="0" meta:image-count="1" meta:object-count="0" meta:page-count="2" meta:paragraph-count="15" meta:word-count="331" meta:character-count="1978" meta:non-whitespace-character-count="1654"/>
  </office:meta>
</office:document-meta>
</file>